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92.5pt"/>
    </style:style>
    <style:style style:name="co2" style:family="table-column">
      <style:table-column-properties fo:break-before="auto" style:column-width="70.5pt"/>
    </style:style>
    <style:style style:name="co3" style:family="table-column">
      <style:table-column-properties fo:break-before="auto" style:column-width="90.0pt"/>
    </style:style>
    <style:style style:name="co4" style:family="table-column">
      <style:table-column-properties fo:break-before="auto" style:column-width="315.7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ce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ffff99"/>
    </style:style>
    <style:style style:name="ce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ccffcc"/>
      <style:paragraph-properties fo:text-align="center"/>
    </style:style>
    <style:style style:name="ce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e1c7e1"/>
      <style:paragraph-properties fo:text-align="center"/>
    </style:style>
    <style:style style:name="ce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ccffff"/>
    </style:style>
    <style:style style:name="ce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6" style:family="table-cell">
      <style:table-cell-properties style:vertical-align="bottom" fo:wrap-option="wrap"/>
      <style:paragraph-properties fo:text-align="center"/>
    </style:style>
    <style:style style:name="ce7" style:family="table-cell">
      <style:table-cell-properties style:vertical-align="bottom" fo:wrap-option="wrap"/>
    </style:style>
  </office:automatic-styles>
  <office:body>
    <office:spreadsheet>
      <table:table table:name="Permissions Scheme" table:style-name="ta0">
        <table:table-column table:style-name="co1" table:default-cell-style-name="Default"/>
        <table:table-column table:style-name="co2" table:default-cell-style-name="Default" table:number-columns-repeated="4"/>
        <table:table-column table:style-name="co3" table:default-cell-style-name="Default" table:number-columns-repeated="3"/>
        <table:table-column table:style-name="co4" table:default-cell-style-name="Default"/>
        <table:table-column table:style-name="co3" table:default-cell-style-name="Default" table:number-columns-repeated="14"/>
        <table:table-column table:style-name="co0" table:default-cell-style-name="Default" table:number-columns-repeated="1001"/>
        <table:table-row table:style-name="ro1">
          <table:table-cell table:style-name="ce1" office:value-type="string">
            <text:p>Permission</text:p>
          </table:table-cell>
          <table:table-cell table:style-name="ce2" office:value-type="string">
            <text:p>Anonymous</text:p>
          </table:table-cell>
          <table:table-cell table:style-name="ce2" office:value-type="string">
            <text:p>Authenticated</text:p>
          </table:table-cell>
          <table:table-cell table:style-name="ce2" office:value-type="string">
            <text:p>Manager</text:p>
          </table:table-cell>
          <table:table-cell table:style-name="ce2" office:value-type="string">
            <text:p>Admin</text:p>
          </table:table-cell>
          <table:table-cell table:style-name="ce3" office:value-type="string">
            <text:p>ROLE 1</text:p>
          </table:table-cell>
          <table:table-cell table:style-name="ce3" office:value-type="string">
            <text:p>ROLE 2</text:p>
          </table:table-cell>
          <table:table-cell table:style-name="ce3" office:value-type="string">
            <text:p>ROLE 3</text:p>
          </table:table-cell>
          <table:table-cell table:style-name="ce4" office:value-type="string">
            <text:p>Comments/questions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admin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use admin toolbar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block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block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5" table:style-name="ce7"/>
          <table:table-cell table:number-columns-repeated="1001"/>
        </table:table-row>
        <table:table-row table:style-name="ro1">
          <table:table-cell table:style-name="ce7" office:value-type="string">
            <text:p>use PHP for block visibility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book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d content to book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book outline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new book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casetracker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case tracker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case tracker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ssign case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5" table:style-name="ce7"/>
          <table:table-cell table:number-columns-repeated="1001"/>
        </table:table-row>
        <table:table-row table:style-name="ro1">
          <table:table-cell table:style-name="ce5" office:value-type="string">
            <text:p>comment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comments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comment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post comment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5" table:style-name="ce7"/>
          <table:table-cell table:number-columns-repeated="1001"/>
        </table:table-row>
        <table:table-row table:style-name="ro1">
          <table:table-cell table:style-name="ce7" office:value-type="string">
            <text:p>post comments without approval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comment_upload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upload files to comment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view files uploaded to comments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contact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site-wide contact form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site-wide contact form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content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Use PHP input for field settings (dangerous - grant with care)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5" office:value-type="string">
            <text:p>date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view date repeats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5" office:value-type="string">
            <text:p>features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feature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blog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casetracker_basic_case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casetracker_basic_projec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even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feed_ical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feed_ical_item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group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profile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blog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casetracker_basic_case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casetracker_basic_project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event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feed_ical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feed_ical_item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group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profile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blog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casetracker_basic_case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casetracker_basic_projec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even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feed_ical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feed_ical_item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group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profile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blog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casetracker_basic_case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casetracker_basic_project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event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feed_ical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feed_ical_item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group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profile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blog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casetracker_basic_case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casetracker_basic_projec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even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feed_ical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feed_ical_item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group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profile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manage featur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feeds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feed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lear atrium_calendar_ical_feed feed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import atrium_calendar_ical_feed feed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filter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filter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imageapi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imageapi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imagecache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imagecache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flush imagecache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view imagecache designkit-image-logo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view imagecache fileview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view imagecache user-m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view imagecache user-s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5" office:value-type="string">
            <text:p>menu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menu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messaging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messaging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messaging_shoutbox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create shoutbox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post messages to shoutbox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subscribe to shoutbox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node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content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content typ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nod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book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reate clien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book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any client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book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own clien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delete revision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book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any client content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book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edit own client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revert revision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view revisions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notifications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notification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maintain own subscription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manage all subscriptions</text:p>
          </table:table-cell>
          <table:table-cell table:number-columns-repeated="2" table:style-name="ce6"/>
          <table:table-cell table:number-columns-repeated="2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manage own subscription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notifications_content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skip notifications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subscribe to author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subscribe to content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subscribe to content type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notifications_team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subscribe other user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og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organic group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openidadmin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d list of open id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print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print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print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node-specific print configuration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use PHP for link visibility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search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search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search content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use advanced search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spaces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spac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spaces_og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view users outside group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system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administration pag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ccess site report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action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fil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site configuration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select different theme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taxonomy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taxonomy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ucreate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ssign user rol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block users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create users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5" office:value-type="string">
            <text:p>upload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upload files</text:p>
          </table:table-cell>
          <table:table-cell table:style-name="ce6"/>
          <table:table-cell table:number-columns-repeated="3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view uploaded files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user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user profile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permission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users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change own username</text:p>
          </table:table-cell>
          <table:table-cell table:number-columns-repeated="3" table:style-name="ce6"/>
          <table:table-cell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string">
            <text:p>views module</text:p>
          </table:table-cell>
          <table:table-cell table:number-columns-repeated="7" table:style-name="ce6"/>
          <table:table-cell table:number-columns-repeated="1016"/>
        </table:table-row>
        <table:table-row table:style-name="ro1">
          <table:table-cell table:style-name="ce7" office:value-type="string">
            <text:p>access all views</text:p>
          </table:table-cell>
          <table:table-cell table:number-columns-repeated="4" table:style-name="ce6" office:value-type="string">
            <text:p>x</text:p>
          </table:table-cell>
          <table:table-cell table:number-columns-repeated="3" table:style-name="ce6"/>
          <table:table-cell table:number-columns-repeated="1016"/>
        </table:table-row>
        <table:table-row table:style-name="ro1">
          <table:table-cell table:style-name="ce7" office:value-type="string">
            <text:p>administer views</text:p>
          </table:table-cell>
          <table:table-cell table:number-columns-repeated="7" table:style-name="ce6"/>
          <table:table-cell table:number-columns-repeated="1016"/>
        </table:table-row>
        <table:table-row table:style-name="ro1" table:number-rows-repeated="3">
          <table:table-cell/>
          <table:table-cell table:number-columns-repeated="7" table:style-name="ce6"/>
          <table:table-cell table:number-columns-repeated="1016"/>
        </table:table-row>
        <table:table-row table:style-name="ro1" table:number-rows-repeated="697">
          <table:table-cell/>
          <table:table-cell table:number-columns-repeated="4" table:style-name="ce6"/>
          <table:table-cell table:number-columns-repeated="1019"/>
        </table:table-row>
        <table:table-row table:style-name="ro0" table:number-rows-repeated="646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