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style:tab-stops>
          <style:tab-stop style:position="13.018cm" style:type="right"/>
        </style:tab-stops>
      </style:paragraph-properties>
      <style:text-properties style:font-name="Arial" style:font-name-complex="Arial"/>
    </style:style>
    <style:style style:name="P3" style:family="paragraph" style:parent-style-name="Standard">
      <style:paragraph-properties>
        <style:tab-stops>
          <style:tab-stop style:position="7.62cm"/>
        </style:tab-stops>
      </style:paragraph-properties>
      <style:text-properties style:font-name="Arial" style:font-name-complex="Arial"/>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style:tab-stops>
          <style:tab-stop style:position="7.62cm"/>
        </style:tab-stops>
      </style:paragraph-properties>
      <style:text-properties style:font-name="Arial" fo:language="none" fo:country="none" fo:font-weight="bold" style:language-asian="none" style:country-asian="none" style:font-weight-asian="bold" style:font-name-complex="Arial" style:font-weight-complex="bold"/>
    </style:style>
    <style:style style:name="P6" style:family="paragraph" style:parent-style-name="Standard">
      <style:paragraph-properties>
        <style:tab-stops>
          <style:tab-stop style:position="7.62cm"/>
        </style:tab-stops>
      </style:paragraph-properties>
      <style:text-properties style:font-name="Arial" fo:language="none" fo:country="none" style:language-asian="none" style:country-asian="none" style:font-name-complex="Arial"/>
    </style:style>
    <style:style style:name="P7" style:family="paragraph" style:parent-style-name="Standard">
      <style:text-properties fo:color="#000000" style:font-name="Arial" fo:font-weight="bold" style:font-weight-asian="bold" style:font-name-complex="Arial"/>
    </style:style>
    <style:style style:name="P8" style:family="paragraph" style:parent-style-name="Standard">
      <style:paragraph-properties>
        <style:tab-stops>
          <style:tab-stop style:position="13.018cm" style:type="right"/>
        </style:tab-stops>
      </style:paragraph-properties>
      <style:text-properties fo:color="#000000" style:font-name="Arial" fo:font-weight="bold" style:font-weight-asian="bold" style:font-name-complex="Arial"/>
    </style:style>
    <style:style style:name="P9" style:family="paragraph" style:parent-style-name="Standard">
      <style:paragraph-properties>
        <style:tab-stops>
          <style:tab-stop style:position="4.445cm"/>
        </style:tab-stops>
      </style:paragraph-properties>
      <style:text-properties fo:color="#000000" style:font-name="Arial" style:font-name-complex="Arial"/>
    </style:style>
    <style:style style:name="P10" style:family="paragraph" style:parent-style-name="Standard">
      <style:paragraph-properties>
        <style:tab-stops>
          <style:tab-stop style:position="13.018cm" style:type="right"/>
        </style:tab-stops>
      </style:paragraph-properties>
    </style:style>
    <style:style style:name="P11" style:family="paragraph" style:parent-style-name="Standard">
      <style:paragraph-properties>
        <style:tab-stops>
          <style:tab-stop style:position="7.62cm"/>
        </style:tab-stops>
      </style:paragraph-properties>
    </style:style>
    <style:style style:name="P12" style:family="paragraph" style:parent-style-name="Standard">
      <style:paragraph-properties fo:margin-top="0cm" fo:margin-bottom="0.423cm"/>
    </style:style>
    <style:style style:name="P13" style:family="paragraph" style:parent-style-name="Standard">
      <style:paragraph-properties fo:margin-top="0cm" fo:margin-bottom="0.423cm"/>
      <style:text-properties style:font-name="Arial" fo:font-weight="bold" style:font-weight-asian="bold" style:font-name-complex="Arial" style:font-weight-complex="bold"/>
    </style:style>
    <style:style style:name="P14" style:family="paragraph" style:parent-style-name="Standard" style:list-style-name="WW8Num16">
      <style:paragraph-properties fo:margin-top="0cm" fo:margin-bottom="0.423cm" fo:text-align="justify" style:justify-single-word="false"/>
      <style:text-properties style:font-name="Arial" fo:font-weight="bold" style:font-weight-asian="bold" style:font-name-complex="Arial" style:font-weight-complex="bold"/>
    </style:style>
    <style:style style:name="P15" style:family="paragraph" style:parent-style-name="Standard">
      <style:paragraph-properties fo:margin-top="0cm" fo:margin-bottom="0.423cm">
        <style:tab-stops>
          <style:tab-stop style:position="1.905cm"/>
        </style:tab-stops>
      </style:paragraph-properties>
      <style:text-properties style:font-name="Arial" fo:font-weight="bold" style:font-weight-asian="bold" style:font-name-complex="Arial" style:font-weight-complex="bold"/>
    </style:style>
    <style:style style:name="P16" style:family="paragraph" style:parent-style-name="Standard">
      <style:paragraph-properties fo:margin-top="0cm" fo:margin-bottom="0.423cm" fo:text-align="justify" style:justify-single-word="false"/>
      <style:text-properties style:font-name="Arial" style:font-name-complex="Arial"/>
    </style:style>
    <style:style style:name="P17" style:family="paragraph" style:parent-style-name="Standard" style:list-style-name="WW8Num19">
      <style:paragraph-properties fo:margin-top="0cm" fo:margin-bottom="0.423cm" fo:text-align="justify" style:justify-single-word="false"/>
      <style:text-properties style:font-name="Arial" style:font-name-complex="Arial"/>
    </style:style>
    <style:style style:name="P18" style:family="paragraph" style:parent-style-name="Standard" style:list-style-name="WW8Num16">
      <style:paragraph-properties fo:margin-top="0cm" fo:margin-bottom="0.423cm" fo:text-align="justify" style:justify-single-word="false"/>
      <style:text-properties style:font-name="Arial" style:font-name-complex="Arial"/>
    </style:style>
    <style:style style:name="P19" style:family="paragraph" style:parent-style-name="Standard" style:list-style-name="WW8Num16">
      <style:paragraph-properties fo:margin-top="0cm" fo:margin-bottom="0.423cm" fo:text-align="justify" style:justify-single-word="false">
        <style:tab-stops>
          <style:tab-stop style:position="3.81cm"/>
        </style:tab-stops>
      </style:paragraph-properties>
      <style:text-properties style:font-name="Arial" style:font-name-complex="Arial"/>
    </style:style>
    <style:style style:name="P20" style:family="paragraph" style:parent-style-name="Standard">
      <style:paragraph-properties fo:margin-top="0cm" fo:margin-bottom="0.423cm">
        <style:tab-stops>
          <style:tab-stop style:position="1.905cm"/>
        </style:tab-stops>
      </style:paragraph-properties>
      <style:text-properties style:font-name="Arial" style:font-name-complex="Arial"/>
    </style:style>
    <style:style style:name="P21" style:family="paragraph" style:parent-style-name="Standard">
      <style:paragraph-properties fo:margin-top="0cm" fo:margin-bottom="0.423cm"/>
      <style:text-properties style:font-name="Arial" fo:language="none" fo:country="none" style:language-asian="none" style:country-asian="none" style:font-name-complex="Arial"/>
    </style:style>
    <style:style style:name="P22" style:family="paragraph" style:parent-style-name="Standard" style:list-style-name="WW8Num16">
      <style:paragraph-properties fo:margin-top="0cm" fo:margin-bottom="0.423cm" fo:text-align="justify" style:justify-single-word="false"/>
      <style:text-properties style:font-name="Arial" fo:language="none" fo:country="none" style:language-asian="none" style:country-asian="none" style:font-name-complex="Arial"/>
    </style:style>
    <style:style style:name="P23" style:family="paragraph" style:parent-style-name="Standard">
      <style:paragraph-properties fo:margin-top="0cm" fo:margin-bottom="0.423cm" fo:text-align="justify" style:justify-single-word="false"/>
    </style:style>
    <style:style style:name="P24" style:family="paragraph" style:parent-style-name="Standard" style:list-style-name="WW8Num19">
      <style:paragraph-properties fo:margin-top="0cm" fo:margin-bottom="0.423cm" fo:text-align="justify" style:justify-single-word="false"/>
    </style:style>
    <style:style style:name="P25" style:family="paragraph" style:parent-style-name="Standard" style:list-style-name="WW8Num16">
      <style:paragraph-properties fo:margin-top="0cm" fo:margin-bottom="0.423cm" fo:text-align="justify" style:justify-single-word="false"/>
    </style:style>
    <style:style style:name="P26" style:family="paragraph" style:parent-style-name="Standard" style:list-style-name="WW8Num16">
      <style:paragraph-properties fo:margin-top="0cm" fo:margin-bottom="0.423cm" fo:text-align="justify" style:justify-single-word="false">
        <style:tab-stops>
          <style:tab-stop style:position="3.81cm"/>
        </style:tab-stops>
      </style:paragraph-properties>
    </style:style>
    <style:style style:name="P27" style:family="paragraph" style:parent-style-name="Standard">
      <style:paragraph-properties fo:margin-top="0cm" fo:margin-bottom="0.423cm">
        <style:tab-stops>
          <style:tab-stop style:position="1.905cm"/>
        </style:tab-stops>
      </style:paragraph-properties>
    </style:style>
    <style:style style:name="P28" style:family="paragraph" style:parent-style-name="Standard">
      <style:paragraph-properties fo:margin-top="0cm" fo:margin-bottom="0.423cm">
        <style:tab-stops>
          <style:tab-stop style:position="1.905cm"/>
        </style:tab-stops>
      </style:paragraph-properties>
      <style:text-properties fo:color="#000000" style:font-name="Arial" fo:background-color="#ffff00" style:font-name-complex="Arial"/>
    </style:style>
    <style:style style:name="P29" style:family="paragraph" style:parent-style-name="Standard">
      <style:paragraph-properties fo:margin-top="0cm" fo:margin-bottom="0.423cm">
        <style:tab-stops>
          <style:tab-stop style:position="1.905cm"/>
        </style:tab-stops>
      </style:paragraph-properties>
      <style:text-properties fo:color="#000000" style:font-name="Arial" fo:font-weight="bold" style:font-weight-asian="bold" style:font-name-complex="Arial"/>
    </style:style>
    <style:style style:name="P30" style:family="paragraph" style:parent-style-name="Standard">
      <style:paragraph-properties fo:margin-left="1.905cm" fo:margin-right="0cm" fo:margin-top="0cm" fo:margin-bottom="0.423cm" fo:text-align="justify" style:justify-single-word="false" fo:text-indent="0cm" style:auto-text-indent="false"/>
    </style:style>
    <style:style style:name="P31" style:family="paragraph" style:parent-style-name="Standard">
      <style:paragraph-properties fo:margin-left="1.905cm" fo:margin-right="0cm" fo:margin-top="0cm" fo:margin-bottom="0.423cm" fo:text-align="justify" style:justify-single-word="false" fo:text-indent="0cm" style:auto-text-indent="false"/>
      <style:text-properties style:font-name="Arial" fo:font-weight="bold" fo:background-color="#ffff00" style:font-weight-asian="bold" style:font-name-complex="Arial" style:font-weight-complex="bold"/>
    </style:style>
    <style:style style:name="P32" style:family="paragraph" style:parent-style-name="Standard" style:list-style-name="WW8Num15">
      <style:paragraph-properties fo:margin-left="2.858cm" fo:margin-right="0cm" fo:margin-top="0cm" fo:margin-bottom="0.423cm" fo:text-align="justify" style:justify-single-word="false" fo:text-indent="-0.953cm" style:auto-text-indent="false">
        <style:tab-stops>
          <style:tab-stop style:position="2.858cm"/>
        </style:tab-stops>
      </style:paragraph-properties>
    </style:style>
    <style:style style:name="P33" style:family="paragraph" style:parent-style-name="Standard">
      <style:paragraph-properties fo:margin-left="2.858cm" fo:margin-right="0cm" fo:margin-top="0cm" fo:margin-bottom="0.423cm" fo:text-align="justify" style:justify-single-word="false" fo:text-indent="-0.953cm" style:auto-text-indent="false"/>
      <style:text-properties style:font-name="Arial" style:font-name-complex="Arial"/>
    </style:style>
    <style:style style:name="P34" style:family="paragraph" style:parent-style-name="Standard" style:list-style-name="WW8Num15">
      <style:paragraph-properties fo:margin-left="2.858cm" fo:margin-right="0cm" fo:margin-top="0cm" fo:margin-bottom="0.423cm" fo:text-align="justify" style:justify-single-word="false" fo:text-indent="-0.953cm" style:auto-text-indent="false">
        <style:tab-stops>
          <style:tab-stop style:position="2.858cm"/>
        </style:tab-stops>
      </style:paragraph-properties>
      <style:text-properties style:font-name="Arial" style:font-name-complex="Arial"/>
    </style:style>
    <style:style style:name="P35" style:family="paragraph" style:parent-style-name="Standard">
      <style:paragraph-properties fo:margin-left="2cm" fo:margin-right="0cm" fo:text-indent="0cm" style:auto-text-indent="false">
        <style:tab-stops>
          <style:tab-stop style:position="13.018cm" style:type="right"/>
        </style:tab-stops>
      </style:paragraph-properties>
    </style:style>
    <style:style style:name="P36" style:family="paragraph" style:parent-style-name="Standard">
      <style:paragraph-properties fo:margin-left="2cm" fo:margin-right="0cm" fo:margin-top="0cm" fo:margin-bottom="0.423cm" fo:text-align="justify" style:justify-single-word="false" fo:text-indent="0cm" style:auto-text-indent="false"/>
      <style:text-properties style:font-name="Arial" style:font-name-complex="Arial"/>
    </style:style>
    <style:style style:name="P37" style:family="paragraph" style:parent-style-name="Standard">
      <style:paragraph-properties fo:margin-left="2cm" fo:margin-right="0cm" fo:margin-top="0cm" fo:margin-bottom="0.423cm" fo:text-align="justify" style:justify-single-word="false" fo:text-indent="0cm" style:auto-text-indent="false"/>
    </style:style>
    <style:style style:name="P38" style:family="paragraph" style:parent-style-name="Standard" style:list-style-name="WW8Num16">
      <style:paragraph-properties fo:margin-left="3.81cm" fo:margin-right="0cm" fo:margin-top="0cm" fo:margin-bottom="0.423cm" fo:text-align="justify" style:justify-single-word="false" fo:text-indent="-1.588cm" style:auto-text-indent="false">
        <style:tab-stops>
          <style:tab-stop style:position="3.81cm"/>
        </style:tab-stops>
      </style:paragraph-properties>
    </style:style>
    <style:style style:name="P39" style:family="paragraph" style:parent-style-name="Standard" style:list-style-name="WW8Num16">
      <style:paragraph-properties fo:margin-left="3.81cm" fo:margin-right="0cm" fo:margin-top="0cm" fo:margin-bottom="0.423cm" fo:text-align="justify" style:justify-single-word="false" fo:text-indent="-1.588cm" style:auto-text-indent="false">
        <style:tab-stops>
          <style:tab-stop style:position="3.81cm"/>
        </style:tab-stops>
      </style:paragraph-properties>
      <style:text-properties style:font-name="Arial" style:font-name-complex="Arial"/>
    </style:style>
    <style:style style:name="P40" style:family="paragraph" style:parent-style-name="Standard" style:list-style-name="WW8Num16">
      <style:paragraph-properties fo:margin-left="3.81cm" fo:margin-right="0cm" fo:margin-top="0cm" fo:margin-bottom="0.423cm" fo:text-align="justify" style:justify-single-word="false" fo:text-indent="-1.905cm" style:auto-text-indent="false">
        <style:tab-stops>
          <style:tab-stop style:position="3.81cm"/>
        </style:tab-stops>
      </style:paragraph-properties>
      <style:text-properties style:font-name="Arial" style:font-name-complex="Arial"/>
    </style:style>
    <style:style style:name="P41" style:family="paragraph" style:parent-style-name="Standard" style:list-style-name="WW8Num16">
      <style:paragraph-properties fo:margin-left="3.81cm" fo:margin-right="0cm" fo:margin-top="0cm" fo:margin-bottom="0.423cm" fo:text-align="justify" style:justify-single-word="false" fo:text-indent="-1.905cm" style:auto-text-indent="false">
        <style:tab-stops/>
      </style:paragraph-properties>
      <style:text-properties style:font-name="Arial" style:font-name-complex="Arial"/>
    </style:style>
    <style:style style:name="P42" style:family="paragraph" style:parent-style-name="Standard">
      <style:paragraph-properties fo:margin-left="1.27cm" fo:margin-right="0cm" fo:margin-top="0cm" fo:margin-bottom="0.423cm" fo:text-align="justify" style:justify-single-word="false" fo:text-indent="0.73cm" style:auto-text-indent="false"/>
      <style:text-properties style:font-name="Arial" style:font-name-complex="Arial"/>
    </style:style>
    <style:style style:name="P43" style:family="paragraph" style:parent-style-name="Standard" style:list-style-name="WW8Num16">
      <style:paragraph-properties fo:margin-left="3.81cm" fo:margin-right="0cm" fo:margin-top="0cm" fo:margin-bottom="0.423cm" fo:text-align="justify" style:justify-single-word="false" fo:text-indent="-1.81cm" style:auto-text-indent="false">
        <style:tab-stops>
          <style:tab-stop style:position="3.81cm"/>
        </style:tab-stops>
      </style:paragraph-properties>
      <style:text-properties style:font-name="Arial" style:font-name-complex="Arial"/>
    </style:style>
    <style:style style:name="P44" style:family="paragraph" style:parent-style-name="Standard">
      <style:paragraph-properties fo:break-before="page">
        <style:tab-stops>
          <style:tab-stop style:position="4.445cm"/>
        </style:tab-stops>
      </style:paragraph-properties>
      <style:text-properties fo:color="#000000" style:font-name="Arial" style:font-name-complex="Arial"/>
    </style:style>
    <style:style style:name="P45" style:family="paragraph" style:parent-style-name="Standard" style:list-style-name="WW8Num11">
      <style:paragraph-properties fo:margin-top="0.004cm" fo:margin-bottom="0.004cm"/>
    </style:style>
    <style:style style:name="P46" style:family="paragraph" style:parent-style-name="Standard" style:list-style-name="WW8Num11">
      <style:paragraph-properties fo:margin-top="0.004cm" fo:margin-bottom="0.004cm"/>
      <style:text-properties style:font-name="Arial" style:font-name-complex="Arial"/>
    </style:style>
    <style:style style:name="P47" style:family="paragraph" style:parent-style-name="Headingpara2">
      <style:paragraph-properties fo:margin-left="1cm" fo:margin-right="0cm" fo:text-indent="0cm" style:auto-text-indent="false"/>
      <style:text-properties style:font-name="Arial" fo:font-size="12pt" style:font-size-asian="12pt" style:font-name-complex="Arial" style:font-size-complex="12pt"/>
    </style:style>
    <style:style style:name="P48" style:family="paragraph" style:parent-style-name="legalRecital1" style:list-style-name="WW8Num16">
      <style:text-properties style:font-name="Arial" fo:font-size="12pt" fo:font-weight="bold" style:font-size-asian="12pt" style:font-weight-asian="bold" style:font-name-complex="Arial" style:font-size-complex="12pt" style:font-weight-complex="bold"/>
    </style:style>
    <style:style style:name="P49" style:family="paragraph" style:parent-style-name="mainTitle" style:master-page-name="First_20_Page">
      <style:paragraph-properties style:page-number="1" fo:padding="0cm" fo:border="none"/>
      <style:text-properties fo:color="#000000" style:font-name="Arial Narrow" fo:font-size="20pt" style:font-size-asian="20pt" style:font-name-complex="Arial" style:font-size-complex="20pt"/>
    </style:style>
    <style:style style:name="T1" style:family="text">
      <style:text-properties style:font-name="Arial" style:font-name-complex="Arial"/>
    </style:style>
    <style:style style:name="T2" style:family="text">
      <style:text-properties style:font-name="Arial" fo:background-color="#ffff00"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tyle="italic" style:font-style-asian="italic" style:font-name-complex="Arial" style:font-style-complex="italic"/>
    </style:style>
    <style:style style:name="T6" style:family="text">
      <style:text-properties style:font-name="Arial" fo:language="none" fo:country="none" style:language-asian="none" style:country-asian="none" style:font-name-complex="Arial"/>
    </style:style>
    <style:style style:name="T7" style:family="text">
      <style:text-properties style:font-name="Arial" fo:language="none" fo:country="none" fo:font-weight="bold" style:language-asian="none" style:country-asian="none" style:font-weight-asian="bold" style:font-name-complex="Arial" style:font-weight-complex="bold"/>
    </style:style>
    <style:style style:name="T8" style:family="text">
      <style:text-properties fo:color="#000000" style:font-name="Arial" fo:background-color="#ffff00" style:font-name-complex="Arial"/>
    </style:style>
    <style:style style:name="T9" style:family="text">
      <style:text-properties fo:color="#000000" style:font-name="Arial" fo:font-weight="bold" style:font-weight-asian="bold" style:font-name-complex="Arial"/>
    </style:style>
    <style:style style:name="T10" style:family="text">
      <style:text-properties fo:color="#000000" style:font-name="Arial" fo:font-weight="bold" fo:background-color="#ffff00" style:font-weight-asian="bold" style:font-name-complex="Arial"/>
    </style:style>
    <style:style style:name="T11" style:family="text">
      <style:text-properties fo:language="none" fo:country="none" style:language-asian="none" style:country-asian="none"/>
    </style:style>
    <style:style style:name="T12" style:family="text">
      <style:text-properties fo:text-transform="uppercase" style:font-name="Arial" fo:language="none" fo:country="none" fo:font-weight="bold" style:language-asian="none" style:country-asian="none" style:font-weight-asian="bold" style:font-name-complex="Arial"/>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Independent Contractor Agreement</text:p>
      <text:p text:style-name="Standard"/>
      <text:p text:style-name="Standard"><text:span text:style-name="T1">DATE </text:span><text:span text:style-name="T2">XXX</text:span></text:p>
      <text:p text:style-name="P1"/>
      <text:p text:style-name="P1">BETWEEN</text:p>
      <text:p text:style-name="P7"/>
      <text:p text:style-name="P8">{COMPANY_INFO}</text:p>
      <text:p text:style-name="P10"><text:span text:style-name="T1"><text:tab/>(</text:span><text:span text:style-name="T3">Company</text:span><text:span text:style-name="T1">)</text:span></text:p>
      <text:p text:style-name="P2"/>
      <text:p text:style-name="P2">AND</text:p>
      <text:p text:style-name="P10"><text:span text:style-name="T8">XXX</text:span><text:span text:style-name="T1"><text:tab/>(</text:span><text:span text:style-name="T3">Contractor</text:span><text:span text:style-name="T1">)</text:span></text:p>
      <text:p text:style-name="P1"/>
      <text:p text:style-name="P1"/>
      <text:p text:style-name="P13">RECITALS</text:p>
      <text:list xml:id="list1499942121" text:style-name="WW8Num19">
        <text:list-item>
          <text:p text:style-name="P24"><text:span text:style-name="T1">The Company carries on the business of providing web strategy, IT development, social media solutions and communication services. Servicing a range of high profile public sector clients and offer world-leading expertise in Web 2.0 strategies and systems designed to leverage participation.</text:span></text:p>
        </text:list-item>
        <text:list-item>
          <text:p text:style-name="P17">The Company and the Contractor have agreed that the Contractor will provide the Services to the Company on the terms set out in this Agreement.</text:p>
        </text:list-item>
      </text:list>
      <text:p text:style-name="P16"/>
      <text:p text:style-name="P4">THE PARTIES AGREE</text:p>
      <text:p text:style-name="P1"/>
      <text:list xml:id="list211853065" text:style-name="WW8Num16">
        <text:list-item>
          <text:p text:style-name="P14">DEFINITIONS</text:p>
        </text:list-item>
      </text:list>
      <text:h text:style-name="P47" text:outline-level="2" text:is-list-header="true">In this Agreement unless the context otherwise requires:</text:h>
      <text:p text:style-name="P30"><text:span text:style-name="T4">Agreement</text:span><text:span text:style-name="T1"> means this Independent Contractor Agreement.</text:span></text:p>
      <text:p text:style-name="P30"><text:span text:style-name="T4">Company </text:span><text:span text:style-name="T1">means {COMPANY}</text:span><text:span text:style-name="T9">.</text:span></text:p>
      <text:p text:style-name="P30"><text:span text:style-name="T4">Confidential Information</text:span><text:span text:style-name="T1"> means all information regarding the business interests, operations or affairs of the Company or a Related Body Corporate of the Company or of any person or entity with which the Company may deal or be concerned and includes, without limitation:</text:span></text:p>
      <text:list xml:id="list1830415907" text:style-name="WW8Num15">
        <text:list-item>
          <text:list>
            <text:list-item>
              <text:p text:style-name="P34">product, service, price, financial, budgetary, marketing, research and business plan information;</text:p>
            </text:list-item>
            <text:list-item>
              <text:p text:style-name="P34">client, supplier and distributor lists and information;</text:p>
            </text:list-item>
            <text:list-item>
              <text:p text:style-name="P32"><text:soft-page-break/><text:span text:style-name="T1">the terms of any contract, agreement or business arrangement with any third party; </text:span></text:p>
            </text:list-item>
            <text:list-item>
              <text:p text:style-name="P32"><text:span text:style-name="T1">trade secrets, licences, know-how, Intellectual Property and related information;</text:span></text:p>
            </text:list-item>
            <text:list-item>
              <text:p text:style-name="P34">information which, if published, may be detrimental to our interests such as but not limited to details of any disputes with clients or suppliers; and</text:p>
            </text:list-item>
          </text:list>
        </text:list-item>
      </text:list>
      <text:p text:style-name="P33">1.6<text:tab/>any information considered by the Company to be confidential</text:p>
      <text:p text:style-name="P30"><text:span text:style-name="T1">but does not include confidential information which is in the public domain (without breach by the Contractor of the terms of this Agreement or similar confidentiality obligations applicable to another person).</text:span></text:p>
      <text:p text:style-name="P35"><text:span text:style-name="T4">Contractor</text:span><text:span text:style-name="T1"> means </text:span><text:span text:style-name="T10">XXX</text:span><text:span text:style-name="T9"> </text:span></text:p>
      <text:p text:style-name="P31"/>
      <text:p text:style-name="P30"><text:span text:style-name="T4">Designs </text:span><text:span text:style-name="T1">means any design within the meaning of the </text:span><text:span text:style-name="T5">Designs Act</text:span><text:span text:style-name="T1"> 1906 (Cth).</text:span></text:p>
      <text:p text:style-name="P30"><text:span text:style-name="T4">Fee</text:span><text:span text:style-name="T1"> means the fee specified in Item 3 of the Schedule.</text:span></text:p>
      <text:p text:style-name="P30"><text:span text:style-name="T4">Intellectual Property </text:span><text:span text:style-name="T1">means the Works, the Designs, the Patents, the Trademarks and the Confidential Information.</text:span></text:p>
      <text:p text:style-name="P30"><text:span text:style-name="T4">Patents</text:span><text:span text:style-name="T1"> means patents, patent applications, patented processes and patented products within the meaning of the </text:span><text:span text:style-name="T5">Patents Act</text:span><text:span text:style-name="T1"> 1990 (Cth).</text:span></text:p>
      <text:p text:style-name="P30"><text:span text:style-name="T4">Related Body Corporate</text:span><text:span text:style-name="T1"> has the meaning given to it in the </text:span><text:span text:style-name="T5">Corporations Act</text:span><text:span text:style-name="T1"> 2001.</text:span></text:p>
      <text:p text:style-name="P30"><text:span text:style-name="T4">Services</text:span><text:span text:style-name="T1"> means the services described in Item 2 of the Schedule.</text:span></text:p>
      <text:p text:style-name="P30"><text:span text:style-name="T4">Term</text:span><text:span text:style-name="T1"> means the term of this Agreement as specified in Item 1 of the Schedule.</text:span></text:p>
      <text:p text:style-name="P30"><text:span text:style-name="T4">Trademarks</text:span><text:span text:style-name="T1"> means any trade name, brand name, common law trade mark or trademark within the meaning of the </text:span><text:span text:style-name="T5">Trade Marks Act</text:span><text:span text:style-name="T1"> 1995 (Cth).</text:span></text:p>
      <text:p text:style-name="P30"><text:span text:style-name="T4">Works</text:span><text:span text:style-name="T1"> means all programs, programming, literary, dramatic, musical and artistic work within the meaning of the </text:span><text:span text:style-name="T5">Copyright Act</text:span><text:span text:style-name="T1"> 1968 (Cth).</text:span></text:p>
      <text:list xml:id="list832690658" text:continue-list="list211853065" text:style-name="WW8Num16">
        <text:list-item>
          <text:p text:style-name="P48">TERM OF AGREEMENT</text:p>
          <text:list>
            <text:list-item>
              <text:p text:style-name="P25"><text:span text:style-name="T6">The Company engages the Contractor for a 12 month Term unless this Agreement is termintated earlier in accordance with clause </text:span><text:span text:style-name="T6"><text:bookmark-ref text:reference-format="chapter" text:ref-name="_Ref172442171"/></text:span><text:span text:style-name="T6">.</text:span></text:p>
            </text:list-item>
            <text:list-item>
              <text:p text:style-name="P22"><text:soft-page-break/>If the engagement of the Contractor continues after the Term and the parties have not agreed in writing to the terms to apply for any further period of engagement, then the terms of this Agreement will continue to apply.</text:p>
            </text:list-item>
          </text:list>
        </text:list-item>
        <text:list-item>
          <text:p text:style-name="P14"><text:bookmark-start text:name="_Ref172531272"/>PROVISION OF SERVICES<text:bookmark-end text:name="_Ref172531272"/></text:p>
          <text:list>
            <text:list-item>
              <text:p text:style-name="P18">Responsibilities of Contractor</text:p>
              <text:list>
                <text:list-item>
                  <text:p text:style-name="P18">The Contractor will provide the Services to the Company.</text:p>
                </text:list-item>
                <text:list-item>
                  <text:p text:style-name="P25"><text:span text:style-name="T1">The Contractor must ensure that he/she will:</text:span></text:p>
                  <text:list>
                    <text:list-item>
                      <text:p text:style-name="P18">carry out the Services in a professional manner, to the reasonable satisfaction of the Company and within any reasonable timeframes required by the Company;</text:p>
                    </text:list-item>
                    <text:list-item>
                      <text:p text:style-name="P18">carry out the Services consistent with good commercial practice and to a high standard associated with the type of services to be provided;</text:p>
                    </text:list-item>
                    <text:list-item>
                      <text:p text:style-name="P18">exercise good faith in all transactions related to the Company;</text:p>
                    </text:list-item>
                    <text:list-item>
                      <text:p text:style-name="P18">provide the Company with a full, honest and accurate account of all transactions undertaken in providing the Services upon request by the Company;</text:p>
                    </text:list-item>
                    <text:list-item>
                      <text:p text:style-name="P18">comply with all legislation or other regulatory requirements applying to matters within the scope of the Services; and</text:p>
                    </text:list-item>
                    <text:list-item>
                      <text:p text:style-name="P18">comply with all relevant requirements of the Company.</text:p>
                    </text:list-item>
                  </text:list>
                </text:list-item>
              </text:list>
            </text:list-item>
          </text:list>
        </text:list-item>
        <text:list-item>
          <text:p text:style-name="P14">FEE FOR SERVICES</text:p>
          <text:list>
            <text:list-item>
              <text:p text:style-name="P25"><text:span text:style-name="T1">Upon satisfactory provision of the Services, the Company will pay to the Contractor the Fee within 30 days of receiving a Tax Invoice for the Fee.</text:span></text:p>
            </text:list-item>
            <text:list-item>
              <text:p text:style-name="P25"><text:span text:style-name="T1">The Contractor will render Tax Invoices to the Company on a monthly basis for works completed on an hourly rate or upon completion of works quoted on - See clause 5.2 for details.</text:span></text:p>
            </text:list-item>
            <text:list-item>
              <text:p text:style-name="P25"><text:span text:style-name="T1">In this clause, “Tax Invoice” has the same meaning as in clause </text:span><text:span text:style-name="T1"><text:bookmark-ref text:reference-format="chapter" text:ref-name="_Ref173814248"/></text:span><text:span text:style-name="T1"> of this Agreement.</text:span></text:p>
            </text:list-item>
          </text:list>
        </text:list-item>
        <text:list-item>
          <text:p text:style-name="P14">PROVISION OF RESOURCES</text:p>
          <text:list>
            <text:list-item>
              <text:p text:style-name="P18"><text:soft-page-break/>Company to provide</text:p>
            </text:list-item>
          </text:list>
        </text:list-item>
      </text:list>
      <text:p text:style-name="P36">The Company must provide the following resources and services for use by the Contractor in the provision of the Services:</text:p>
      <text:list xml:id="list1032472945" text:continue-numbering="true" text:style-name="WW8Num16">
        <text:list-item>
          <text:list>
            <text:list-item>
              <text:list>
                <text:list-item>
                  <text:p text:style-name="P25"><text:span text:style-name="T1">For each job assigned the company will inform the contractor through the website DRM </text:span><text:a xlink:type="simple" xlink:href="http://redmine.collabforge.com/" office:target-frame-name="_blank" xlink:show="new"><text:span text:style-name="Internet_20_link">http://DRM.XXX.com</text:span></text:a><text:span text:style-name="T1"> whether it will be a fixed quote job or an hourly basis.</text:span></text:p>
                </text:list-item>
                <text:list-item>
                  <text:p text:style-name="P25"><text:span text:style-name="T1">All Job / payment and Invoicing specific information will be readily available on </text:span>http://DRM.XXX.com <text:span text:style-name="T1">and updated regularly.</text:span></text:p>
                </text:list-item>
                <text:list-item>
                  <text:p text:style-name="P18">Penalties will be issued to over due works on Fixed fee jobs – see 9.3 Indemnity clause.</text:p>
                </text:list-item>
              </text:list>
            </text:list-item>
            <text:list-item>
              <text:p text:style-name="P18">Contractor to provide</text:p>
            </text:list-item>
          </text:list>
        </text:list-item>
      </text:list>
      <text:p text:style-name="P36">The Contractor must provide the following resources and services in the provision of the Services:</text:p>
      <text:list xml:id="list108946646" text:continue-numbering="true" text:style-name="WW8Num16">
        <text:list-item>
          <text:list>
            <text:list-item>
              <text:list>
                <text:list-item>
                  <text:p text:style-name="P25"><text:span text:style-name="T1">Provide a </text:span><text:span text:style-name="T3">Fixed Quote </text:span><text:span text:style-name="T1">according to job description defining the time that will be spent and job completion date. Will input "Estimated hours" field and "Due Date" field of each job assigned through DRM.</text:span></text:p>
                </text:list-item>
                <text:list-item>
                  <text:p text:style-name="P25"><text:span text:style-name="T1">All other jobs will be worked on an </text:span><text:span text:style-name="T3">Hourly Basis. <text:s/></text:span><text:span text:style-name="T1">Contractors will input </text:span><text:span text:style-name="T3"><text:s/></text:span><text:span text:style-name="T1">"Estimated hours" field of each Job. <text:s/>If contractor does not or cannot complete the job in the estimated time contractor </text:span><text:span text:style-name="T3">must</text:span><text:span text:style-name="T1"> contact the IT manager explain works already completed and an estimate of completion before carrying on with works.</text:span></text:p>
                </text:list-item>
              </text:list>
            </text:list-item>
          </text:list>
        </text:list-item>
        <text:list-item>
          <text:p text:style-name="P25"><text:span text:style-name="T4">GOODS AND SERVICES TAX (GST) – If an Australian Resident.</text:span></text:p>
          <text:list>
            <text:list-item>
              <text:p text:style-name="P18">All consideration payable under this Agreement in relation to any Supply is exclusive of GST. <text:s/>To the extent that any Supply constitutes a Taxable Supply, the Consideration will be increased by the applicable amount of GST (GST Amount).</text:p>
            </text:list-item>
            <text:list-item>
              <text:p text:style-name="P18">Any GST amount must be paid by the Company to the Contractor at the same time and in the same manner as the relevant Consideration is paid under this Agreement, subject to the Contractor providing to the Company at or prior to the time of payment of a Tax Invoice.</text:p>
            </text:list-item>
            <text:list-item>
              <text:p text:style-name="P18">If this Agreement requires the Company to pay, reimburse or contribute to any expense, loss or outgoing suffered or incurred by the Contractor (Relevant Expense), the amount by which the Company must pay, reimburse or contribute will be the amount net of any Input Tax Credits to which the Contractor is entitled in respect of the Relevant Expense, together with any GST amount if <text:soft-page-break/>the payment, reimbursement or contribution constitutes a Taxable Supply by the Contractor to the Company.</text:p>
            </text:list-item>
            <text:list-item>
              <text:p text:style-name="P18"><text:bookmark-start text:name="_Ref173814248"/>In this clause:<text:bookmark-end text:name="_Ref173814248"/></text:p>
            </text:list-item>
          </text:list>
        </text:list-item>
      </text:list>
      <text:p text:style-name="P37"><text:span text:style-name="T4">Consideration</text:span><text:span text:style-name="T1"> means any consideration payable under this Agreement in return for a Taxable Supply, but does not include any amount on account of GST;</text:span></text:p>
      <text:p text:style-name="P37"><text:span text:style-name="T4">GST Act</text:span><text:span text:style-name="T1"> means the </text:span><text:span text:style-name="T5">A New Tax System (Goods and Services Tax) Act </text:span><text:span text:style-name="T1">1999 (as amended);</text:span></text:p>
      <text:p text:style-name="P37"><text:span text:style-name="T4">GST</text:span><text:span text:style-name="T1"> has the same meaning given to that term in the GST Act;</text:span></text:p>
      <text:p text:style-name="P37"><text:span text:style-name="T4">Input Tax Credit</text:span><text:span text:style-name="T1"> has the same meaning given to that term in the GST Act, but also includes a reduced input tax credit under Division 70 and an adjusted input tax credit under Division 132 of the GST Act;</text:span></text:p>
      <text:p text:style-name="P37"><text:span text:style-name="T4">Supply</text:span><text:span text:style-name="T1"> has the same meaning given to that term in the GST Act;</text:span></text:p>
      <text:p text:style-name="P37"><text:span text:style-name="T4">Tax Invoice</text:span><text:span text:style-name="T1"> has the same meaning given to that term in the GST Act;</text:span></text:p>
      <text:p text:style-name="P37"><text:span text:style-name="T4">Taxable Supply</text:span><text:span text:style-name="T1"> has the same meaning given to that term in the GST Act.</text:span></text:p>
      <text:list xml:id="list414239869" text:continue-numbering="true" text:style-name="WW8Num16">
        <text:list-item>
          <text:p text:style-name="P14"><text:bookmark-start text:name="_Ref52948168"/>NO EXCLUSIVITY</text:p>
          <text:list>
            <text:list-item>
              <text:p text:style-name="P18">No minimum work</text:p>
            </text:list-item>
          </text:list>
        </text:list-item>
      </text:list>
      <text:p text:style-name="P36">The Contractor agrees that:</text:p>
      <text:list xml:id="list1139006147" text:continue-numbering="true" text:style-name="WW8Num16">
        <text:list-item>
          <text:list>
            <text:list-item>
              <text:list>
                <text:list-item>
                  <text:p text:style-name="P18">the Company is not obliged to provide any minimum amount of work or payment to the Contractor during the Term; </text:p>
                </text:list-item>
                <text:list-item>
                  <text:p text:style-name="P25"><text:span text:style-name="T1">the Contractor does not work exclusively for the Company and that at least 20% of the Contractor’s revenue is from other sources and</text:span></text:p>
                </text:list-item>
                <text:list-item>
                  <text:p text:style-name="P18">the Company may engage other individuals or entities to provide the Services to the Company from time to time.</text:p>
                </text:list-item>
              </text:list>
            </text:list-item>
            <text:list-item>
              <text:p text:style-name="P18">Conflict of interest</text:p>
              <text:list>
                <text:list-item>
                  <text:p text:style-name="P18">The Contractor may engage in other business activities during the Term provided that such engagement does not conflict with the interests of the Company or the ability of the Contractor to provide the Services to the reasonable satisfaction of the Company.</text:p>
                </text:list-item>
                <text:list-item>
                  <text:p text:style-name="P18"><text:soft-page-break/>If there is any risk of a conflict of interest occurring, the Contractor must immediately notify the Company to request its written consent to engage or continue in the business or engagement which is creating the risk of a conflict of interest. <text:s/>If the Company does not consent the Contractor must cease the business or engagement for the Term.</text:p>
                </text:list-item>
              </text:list>
            </text:list-item>
          </text:list>
        </text:list-item>
        <text:list-item>
          <text:p text:style-name="P14"><text:bookmark-end text:name="_Ref52948168"/>INSURANCE AND OTHER TAXES</text:p>
          <text:list>
            <text:list-item>
              <text:p text:style-name="P25"><text:span text:style-name="T1">The Contractor must obtain and maintain all insurances to adequately cover the Contractor in the performance of the Services including, but not limited to, professional indemnity insurance, workers compensation insurer, personal injury insurance and public liability insurance.</text:span></text:p>
            </text:list-item>
            <text:list-item>
              <text:p text:style-name="P18">The Contractor acknowledges and agrees that:</text:p>
              <text:list>
                <text:list-item>
                  <text:p text:style-name="P25"><text:bookmark-start text:name="_Ref172447975"/><text:span text:style-name="T1">the Contractor alone is responsible and liable for making any payments in respect of income tax, superannuation, workers’ compensation insurance, payroll or any other taxes or similar payments</text:span><text:bookmark-end text:name="_Ref172447975"/><text:span text:style-name="T1">;</text:span></text:p>
                </text:list-item>
                <text:list-item>
                  <text:p text:style-name="P25"><text:span text:style-name="T1">under no circumstances will the Company be required to make the payments referred to in clause </text:span><text:span text:style-name="T1"><text:bookmark-ref text:reference-format="chapter" text:ref-name="_Ref172447975"/></text:span><text:span text:style-name="T1">;</text:span></text:p>
                </text:list-item>
                <text:list-item>
                  <text:p text:style-name="P25"><text:span text:style-name="T1">the Contractor will indemnify the Company and keep the Company indemnified for all payments referred to in clause </text:span><text:span text:style-name="T1"><text:bookmark-ref text:reference-format="chapter" text:ref-name="_Ref172447975"/></text:span><text:span text:style-name="T1">; and</text:span></text:p>
                </text:list-item>
                <text:list-item>
                  <text:p text:style-name="P25"><text:span text:style-name="T1">if required by law to make any payments referred to in clause </text:span><text:span text:style-name="T1"><text:bookmark-ref text:reference-format="chapter" text:ref-name="_Ref172447975"/></text:span><text:span text:style-name="T1">, the Company may deduct the amount of any such payments from the Fee or any amounts owing to the Contractor from time to time.</text:span></text:p>
                </text:list-item>
              </text:list>
            </text:list-item>
            <text:list-item>
              <text:p text:style-name="P18">If required by the Company, the Contractor must provide the Company with copies of insurance policies and certificates of currency of insurance.</text:p>
            </text:list-item>
          </text:list>
        </text:list-item>
        <text:list-item>
          <text:p text:style-name="P14">INDEMNITY</text:p>
          <text:list>
            <text:list-item>
              <text:p text:style-name="P25"><text:span text:style-name="T1">The Contractor is responsible for and must indemnify the Company and keep the Company indemnified against any loss, damage or injury incurred as a consequence of or in connection with the provision of the Services by the Contractor including, without limitation, loss, damage or injury to persons or property caused by the Contractor.</text:span></text:p>
            </text:list-item>
            <text:list-item>
              <text:p text:style-name="P25"><text:span text:style-name="T1">The amount of any claims, damages, costs and expenses (including, without limitation, any additional costs associated with rectification of errors, defects or inadequacies in the Services) which may be incurred by the Company in respect of any such loss, </text:span><text:soft-page-break/><text:span text:style-name="T1">damage or injury, may be deducted by the Company from the Fee or any amount owing to the Contractor from time to time.</text:span></text:p>
            </text:list-item>
            <text:list-item>
              <text:p text:style-name="P18">The standard company penalties for fixed fee jobs are as follows:</text:p>
              <text:list>
                <text:list-item>
                  <text:p text:style-name="P25"><text:span text:style-name="T1">10% of the agreed fixed fee if works exceed 1 week over due date</text:span></text:p>
                </text:list-item>
                <text:list-item>
                  <text:p text:style-name="P25"><text:span text:style-name="T1">20% of the agreed fixed fee if works exceed 2 week over due date</text:span></text:p>
                </text:list-item>
                <text:list-item>
                  <text:p text:style-name="P25"><text:span text:style-name="T1">30% of the agreed fixed fee if works exceed 3 week over due date</text:span></text:p>
                </text:list-item>
              </text:list>
            </text:list-item>
          </text:list>
        </text:list-item>
        <text:list-item>
          <text:p text:style-name="P14"><text:bookmark-start text:name="_Ref172442171"/>TERMINATION OF <text:bookmark-end text:name="_Ref172442171"/>AGREEMENT</text:p>
          <text:list>
            <text:list-item>
              <text:p text:style-name="P18">Termination of notice </text:p>
            </text:list-item>
          </text:list>
        </text:list-item>
      </text:list>
      <text:p text:style-name="P37"><text:span text:style-name="T1">Either the Company or the Contractor may terminate this Agreement during the Term by giving the other party four (4) weeks’ notice in writing. <text:s/>In the alternative the Company may pay the Contractor a sum equivalent to the Fee paid to the Contractor for all or any part of the notice period.</text:span></text:p>
      <text:list xml:id="list1758594709" text:continue-numbering="true" text:style-name="WW8Num16">
        <text:list-item>
          <text:list>
            <text:list-item>
              <text:p text:style-name="P18">Immediate termination</text:p>
            </text:list-item>
          </text:list>
        </text:list-item>
      </text:list>
      <text:p text:style-name="P36">The Company may terminate this Agreement at any time without notice or payment in lieu of notice if the Contractor:</text:p>
      <text:list xml:id="list2035351940" text:continue-numbering="true" text:style-name="WW8Num16">
        <text:list-item>
          <text:list>
            <text:list-item>
              <text:list>
                <text:list-item>
                  <text:p text:style-name="P38"><text:span text:style-name="T1">is unable for any reason to provide the Services for a period of four (4) consecutive weeks;</text:span></text:p>
                </text:list-item>
                <text:list-item>
                  <text:p text:style-name="P38"><text:span text:style-name="T1">engages in a serious act of negligence in providing or carrying out the Services;</text:span></text:p>
                </text:list-item>
                <text:list-item>
                  <text:p text:style-name="P38"><text:span text:style-name="T1">is charged with or found guilty of a criminal offence which, in the reasonable opinion of the Company, affects the ability of the Contractor to provide or carry out the Services or has the potential to damage the reputation of the Company;</text:span></text:p>
                </text:list-item>
                <text:list-item>
                  <text:p text:style-name="P38"><text:span text:style-name="T1">breaches a term of this Agreement including by not providing the Services to the standard required under clause </text:span><text:span text:style-name="T1"><text:bookmark-ref text:reference-format="chapter" text:ref-name="_Ref172531272"/></text:span><text:span text:style-name="T1"> of this Agreement, and fail to rectify the breach within 7 days of being given notice in writing of the nature of the breach and a demand that the Contractor rectify the breach; or</text:span></text:p>
                </text:list-item>
                <text:list-item>
                  <text:p text:style-name="P26"><text:span text:style-name="T1">is declared insolvent or bankrupt.</text:span></text:p>
                </text:list-item>
              </text:list>
            </text:list-item>
          </text:list>
        </text:list-item>
        <text:list-item>
          <text:p text:style-name="P14">CONFIDENTIALITY</text:p>
          <text:list>
            <text:list-item>
              <text:p text:style-name="P18"><text:soft-page-break/>The Contractor must:</text:p>
              <text:list>
                <text:list-item>
                  <text:p text:style-name="P40">treat all Confidential Information as secret and confidential and as the sole property of the Company;</text:p>
                </text:list-item>
                <text:list-item>
                  <text:p text:style-name="P40">ensure that all Confidential Information in its possession or under its control is stored securely;</text:p>
                </text:list-item>
                <text:list-item>
                  <text:p text:style-name="P40">take all steps necessary to keep all Confidential Information confidential;</text:p>
                </text:list-item>
                <text:list-item>
                  <text:p text:style-name="P40">take all precautions necessary to prevent the accidental disclosure of Confidential Information;</text:p>
                </text:list-item>
                <text:list-item>
                  <text:p text:style-name="P40">not use Confidential Information for any purpose other than to provide the Services;</text:p>
                </text:list-item>
                <text:list-item>
                  <text:p text:style-name="P19">not make improper use of:</text:p>
                  <text:list>
                    <text:list-item>
                      <text:p text:style-name="P18">any information or trade secrets of the Company, including the Confidential Information;</text:p>
                    </text:list-item>
                    <text:list-item>
                      <text:p text:style-name="P18">the position of the Company on any confidential matter; and</text:p>
                    </text:list-item>
                    <text:list-item>
                      <text:p text:style-name="P25"><text:span text:style-name="T1">any other information which may be detrimental to the interests of the Company or any other person who has provided it to the Company on a confidential basis; and</text:span></text:p>
                    </text:list-item>
                  </text:list>
                </text:list-item>
                <text:list-item>
                  <text:p text:style-name="P40">immediately notify the Company in writing if any person has disclosed or is suspected by the Contractor of disclosing or intending to disclose any Confidential Information to any other person otherwise than in accordance with this clause.</text:p>
                </text:list-item>
              </text:list>
            </text:list-item>
            <text:list-item>
              <text:p text:style-name="P18">If the Contractor is required, or anticipates being required, by law or by a court to disclose Confidential Information, the Contractor must immediately notify the Company so that the Company has a reasonable opportunity to oppose disclosure by lawful means.</text:p>
            </text:list-item>
            <text:list-item>
              <text:p text:style-name="P18">The termination or expiry of this Agreement does not affect or derogate from the obligations of the Contractor under this clause.</text:p>
            </text:list-item>
          </text:list>
        </text:list-item>
        <text:list-item>
          <text:p text:style-name="P14">INTELLECTUAL PROPERTY</text:p>
          <text:list>
            <text:list-item>
              <text:p text:style-name="P18">The Company exclusively owns and is entitled to the exclusive benefit of all Intellectual Property created by the Contractor in the provision of the Services.</text:p>
            </text:list-item>
            <text:list-item>
              <text:p text:style-name="P18"><text:soft-page-break/>The Contractor assigns to the Company all right, title and interest in or derived from Intellectual Property created by the Contractor in the provision of the Services.</text:p>
            </text:list-item>
            <text:list-item>
              <text:p text:style-name="P18">The Contractor must execute all and any documents and do all acts and things necessary to effect the assignment under this clause, including after the termination or expiry of this Agreement.</text:p>
            </text:list-item>
          </text:list>
        </text:list-item>
        <text:list-item>
          <text:p text:style-name="P14">MORAL RIGHTS</text:p>
          <text:list>
            <text:list-item>
              <text:p text:style-name="P25"><text:bookmark-start text:name="_Ref172532765"/><text:span text:style-name="T1">The Contractor acknowledges that under Part IX of the </text:span><text:span text:style-name="T5">Copyright Act</text:span><text:span text:style-name="T1"> 1968 the Contractor has Moral Rights in any original work of which he or she is the author and in which copyright subsists. <text:s/>These Moral Rights are:</text:span><text:bookmark-end text:name="_Ref172532765"/></text:p>
              <text:list>
                <text:list-item>
                  <text:p text:style-name="P18">the right to attribution of authorship of the work;</text:p>
                </text:list-item>
                <text:list-item>
                  <text:p text:style-name="P18">the right not to have the work falsely attributed; and</text:p>
                </text:list-item>
                <text:list-item>
                  <text:p text:style-name="P18">the right to integrity of authorship, that is, not to have the work subjected to derogatory treatment.</text:p>
                </text:list-item>
              </text:list>
            </text:list-item>
            <text:list-item>
              <text:p text:style-name="P25"><text:span text:style-name="T1">The Contractor consents to the Company doing any act or thing, or omitting to do any act or thing (whether occurring before or after the date of this Agreement), which may otherwise infringe a Moral Right of the Nominated Person(s) under Part IX of the </text:span><text:span text:style-name="T5">Copyright Act</text:span><text:span text:style-name="T1"> 1968. <text:s/>This consent is given in relation to all Works made or to be made by the Contractor in the provision of the Services.</text:span></text:p>
            </text:list-item>
            <text:list-item>
              <text:p text:style-name="P18">The Contractor acknowledges that:</text:p>
              <text:list>
                <text:list-item>
                  <text:p text:style-name="P19">this consent has been freely and genuinely given; and</text:p>
                </text:list-item>
                <text:list-item>
                  <text:p text:style-name="P38"><text:span text:style-name="T1">not as a result of any statement made by or on behalf of the Company inconsistent with the matters set out at clause </text:span><text:span text:style-name="T1"><text:bookmark-ref text:reference-format="chapter" text:ref-name="_Ref172532765"/></text:span><text:span text:style-name="T1"><text:bookmark-ref text:reference-format="direction" text:ref-name="_Ref172532765">above</text:bookmark-ref></text:span><text:span text:style-name="T1">.</text:span></text:p>
                </text:list-item>
              </text:list>
            </text:list-item>
          </text:list>
        </text:list-item>
        <text:list-item>
          <text:p text:style-name="P14">RETURN OF PROPERTY</text:p>
          <text:list>
            <text:list-item>
              <text:p text:style-name="P18">Upon termination or expiry of this Agreement, or demand by the Company, the Contractor:</text:p>
              <text:list>
                <text:list-item>
                  <text:p text:style-name="P40">must return to the Company any property belonging to the Company in the Contractor’s possession, custody or control; and</text:p>
                </text:list-item>
                <text:list-item>
                  <text:p text:style-name="P40">must not retain copies of any documents (whether in hard copy, electronic or other form) which it is returning.</text:p>
                </text:list-item>
              </text:list>
            </text:list-item>
          </text:list>
        </text:list-item>
        <text:list-item>
          <text:p text:style-name="P14">OBLIGATION NOT TO SOLICIT</text:p>
          <text:list>
            <text:list-item>
              <text:p text:style-name="P18"><text:soft-page-break/>The Contractor must not, without the prior written consent of the Company, directly or indirectly in any capacity whatsoever:</text:p>
              <text:list>
                <text:list-item>
                  <text:p text:style-name="P40">solicit, attempt to solicit, or seek to obtain the business of any client or customer of the Company with whom the Contractor had dealings in the 12 months prior to the termination or expiry of this Agreement;</text:p>
                </text:list-item>
                <text:list-item>
                  <text:p text:style-name="P40">solicit, attempt to solicit to seek to entice away from the Company any employees of the Company;</text:p>
                </text:list-item>
              </text:list>
            </text:list-item>
          </text:list>
        </text:list-item>
      </text:list>
      <text:p text:style-name="P37"><text:span text:style-name="T1">during the Term of this Agreement or after the termination or expiry of this Agreement for the Restraint Period. <text:s/></text:span></text:p>
      <text:list xml:id="list2044553955" text:continue-numbering="true" text:style-name="WW8Num16">
        <text:list-item>
          <text:list>
            <text:list-item>
              <text:p text:style-name="P18"><text:bookmark-start text:name="_Ref172533435"/>In this clause Restraint Period means:<text:bookmark-end text:name="_Ref172533435"/></text:p>
              <text:list>
                <text:list-item>
                  <text:p text:style-name="P26"><text:span text:style-name="T1">12 months; or if that is not enforceable;</text:span></text:p>
                </text:list-item>
                <text:list-item>
                  <text:p text:style-name="P26"><text:span text:style-name="T1">6 months; or if that is not enforceable;</text:span></text:p>
                </text:list-item>
                <text:list-item>
                  <text:p text:style-name="P26"><text:span text:style-name="T1">3 months; or if that is not enforceable</text:span></text:p>
                </text:list-item>
                <text:list-item>
                  <text:p text:style-name="P19">1 month.</text:p>
                </text:list-item>
              </text:list>
            </text:list-item>
            <text:list-item>
              <text:p text:style-name="P18">If any of the distinct and separate covenants are regarded as invalid or unenforceable, they will be severed and their invalidity or unenforceability will not affect the validity or enforceability of any of the other distinct and separate covenants.</text:p>
            </text:list-item>
          </text:list>
        </text:list-item>
        <text:list-item>
          <text:p text:style-name="P14">NATURE OF RELATIONSHIP</text:p>
          <text:list>
            <text:list-item>
              <text:p text:style-name="P18">No employment relationship</text:p>
            </text:list-item>
          </text:list>
        </text:list-item>
      </text:list>
      <text:p text:style-name="P42">The parties expressly acknowledge and agree that:</text:p>
      <text:list xml:id="list2083997476" text:continue-numbering="true" text:style-name="WW8Num16">
        <text:list-item>
          <text:list>
            <text:list-item>
              <text:list>
                <text:list-item>
                  <text:p text:style-name="P39">this Agreement does not create any relationship of employment or partnership between the Company and the Contractor; and</text:p>
                </text:list-item>
                <text:list-item>
                  <text:p text:style-name="P39">the Contractor is an independent contractor for the provision of the Services to the Company on the terms set out in this Agreement.</text:p>
                </text:list-item>
              </text:list>
            </text:list-item>
          </text:list>
        </text:list-item>
        <text:list-item>
          <text:p text:style-name="P14">INTERPRETATION</text:p>
          <text:list>
            <text:list-item>
              <text:p text:style-name="P18">This Agreement is governed by and is to be construed in accordance with the laws of Victoria. <text:s/>Each party irrevocably and unconditionally submits to the non-exclusive jurisdiction of the courts of Victoria and waives any right to object to proceedings being brought in those courts.</text:p>
            </text:list-item>
            <text:list-item>
              <text:p text:style-name="P18">In this Agreement, a reference to:</text:p>
              <text:list>
                <text:list-item>
                  <text:p text:style-name="P40"><text:soft-page-break/>a person includes a firm, partnership, joint venture, association, corporation or other corporate body;</text:p>
                </text:list-item>
                <text:list-item>
                  <text:p text:style-name="P43">a person includes the legal personal representatives, successors and permitted assigns of that person; and</text:p>
                </text:list-item>
                <text:list-item>
                  <text:p text:style-name="P43">any body which no longer exists or has been reconstituted, renamed, replaced or whose powers or functions have been removed or transferred to another body or agency, is a reference to the body which most closely serves the purposes or objects of the first-mentioned body.</text:p>
                </text:list-item>
              </text:list>
            </text:list-item>
            <text:list-item>
              <text:p text:style-name="P18">If a party consists of more than one person, this Agreement binds them jointly and each of them severally.</text:p>
            </text:list-item>
            <text:list-item>
              <text:p text:style-name="P18">In this Agreement, a reference to a statute includes regulations under it and consolidations, amendments, re-enactments or replacements of any of them.</text:p>
            </text:list-item>
            <text:list-item>
              <text:p text:style-name="P18">In this Agreement:</text:p>
              <text:list>
                <text:list-item>
                  <text:p text:style-name="P40">a reference to this or other document includes the document as varied or replaced regardless of any change in the identity of the parties;</text:p>
                </text:list-item>
                <text:list-item>
                  <text:p text:style-name="P40">a reference to a clause, schedule or appendix is a reference to a clause, schedule or appendix in or to this Agreement;</text:p>
                </text:list-item>
                <text:list-item>
                  <text:p text:style-name="P41">a reference to writing includes all modes of representing or reproducing words in a legible, permanent and visible form; and</text:p>
                </text:list-item>
                <text:list-item>
                  <text:p text:style-name="P40">headings and sub-headings are inserted for ease of reference only and do not affect the interpretation of this Agreement.</text:p>
                </text:list-item>
              </text:list>
            </text:list-item>
            <text:list-item>
              <text:p text:style-name="P18">If a provision in this Agreement is held to be illegal, invalid, void, voidable or unenforceable, that provision must be read down to the extent necessary to ensure that it is not illegal, invalid, void, voidable or unenforceable.</text:p>
            </text:list-item>
            <text:list-item>
              <text:p text:style-name="P18">If it is not possible to read down a provision as required in this clause, that provision is severable without affecting the validity or enforceability of the remaining part of that provision or the other provisions in this Agreement.</text:p>
            </text:list-item>
            <text:list-item>
              <text:p text:style-name="P18">This Agreement may be executed in any number of counterparts all of which taken together constitute one instrument.</text:p>
            </text:list-item>
            <text:list-item>
              <text:p text:style-name="P18">If a payment or other act is required by this Agreement to be made or done on a day which is not a Business Day, the payment or act must be made or done on the next following Business Day.</text:p>
            </text:list-item>
            <text:list-item>
              <text:p text:style-name="P18"><text:soft-page-break/>In this Agreement, a reference to:</text:p>
              <text:list>
                <text:list-item>
                  <text:p text:style-name="P18">the singular includes the plural and vice versa; and</text:p>
                </text:list-item>
                <text:list-item>
                  <text:p text:style-name="P18">a gender includes the other genders.</text:p>
                </text:list-item>
              </text:list>
            </text:list-item>
          </text:list>
        </text:list-item>
        <text:list-item>
          <text:p text:style-name="P14">GENERAL</text:p>
          <text:list>
            <text:list-item>
              <text:p text:style-name="P18">This Agreement, including the Schedule, may only be varied or replaced by a document duly executed by the parties.</text:p>
            </text:list-item>
            <text:list-item>
              <text:p text:style-name="P18">This Agreement contains the entire understanding between the parties with regard to the engagement of the Contractor by the Company. <text:s/>All previous agreements, representations, warranties, explanations and commitments, express or implied, are superseded by this Agreement and have no effect.</text:p>
            </text:list-item>
            <text:list-item>
              <text:p text:style-name="P18">The Company may assign its rights and obligations under this Agreement, without the consent of the Contractor.</text:p>
            </text:list-item>
            <text:list-item>
              <text:p text:style-name="P18">The Contractor may not assign any right or obligation under this Agreement to any person without the prior written consent of the Company.</text:p>
            </text:list-item>
          </text:list>
        </text:list-item>
      </text:list>
      <text:p text:style-name="P21"/>
      <text:p text:style-name="P12"><text:span text:style-name="T12">EXECUTED</text:span><text:span text:style-name="T1"> </text:span><text:span text:style-name="T6">by the parties.</text:span></text:p>
      <text:p text:style-name="P5"/>
      <text:p text:style-name="P11"><text:span text:style-name="T7">EXECUTED </text:span><text:span text:style-name="T6">by {COMPANY_NAME}</text:span></text:p>
      <text:p text:style-name="P6"/>
      <text:p text:style-name="P6"/>
      <text:p text:style-name="P3"/>
      <text:p text:style-name="P11"><text:span text:style-name="T6">……………………………………………<text:tab/> ……………………………………….</text:span></text:p>
      <text:p text:style-name="P6">Secretary<text:tab/> Director</text:p>
      <text:p text:style-name="P6"/>
      <text:p text:style-name="P6"/>
      <text:p text:style-name="P11"><text:span text:style-name="T6">……………………………………………<text:tab/> ……………………………………….</text:span></text:p>
      <text:p text:style-name="P6"/>
      <text:p text:style-name="P6">Name Secretary<text:tab/> Name of Director</text:p>
      <text:p text:style-name="P6"/>
      <text:p text:style-name="P6"/>
      <text:p text:style-name="P6"/>
      <text:p text:style-name="P11"><text:span text:style-name="T7">EXECUTED</text:span><text:span text:style-name="T6"> by </text:span><text:span text:style-name="T7">NAME OF CONTRACTOR<text:tab/></text:span></text:p>
      <text:p text:style-name="P6"/>
      <text:p text:style-name="P3"/>
      <text:p text:style-name="P6">……………………………………………<text:tab/></text:p>
      <text:p text:style-name="P6">Signature of Contractor</text:p>
      <text:p text:style-name="P6"/>
      <text:p text:style-name="P6"/>
      <text:p text:style-name="P11"><text:span text:style-name="T6">……………………………………………</text:span></text:p>
      <text:p text:style-name="P6"><text:soft-page-break/>Signature of Witness<text:tab/></text:p>
      <text:p text:style-name="P6"/>
      <text:p text:style-name="P6"/>
      <text:p text:style-name="P6">……………………………………………<text:tab/> </text:p>
      <text:p text:style-name="P6">Name of Witness</text:p>
      <text:p text:style-name="P6"/>
      <text:p text:style-name="P6"/>
      <text:p text:style-name="P11"><text:span text:style-name="T6">……………………………………………</text:span></text:p>
      <text:p text:style-name="P6">Address of Witness<text:tab/></text:p>
      <text:p text:style-name="P44">Schedule</text:p>
      <text:p text:style-name="P9"/>
      <text:p text:style-name="P27"><text:span text:style-name="T4">Item 1:<text:tab/>Term</text:span></text:p>
      <text:p text:style-name="P20">12 month Term</text:p>
      <text:p text:style-name="P27"><text:span text:style-name="T4">Item 2:<text:tab/>Services</text:span></text:p>
      <text:p text:style-name="P23"><text:span text:style-name="T1">Provide a </text:span><text:span text:style-name="T3">Fixed Quote </text:span><text:span text:style-name="T1">according to job description defining the time that will be spent and job completion date. Will input "Estimated hours" field and "Due Date" field of each job assigned through DRM.</text:span></text:p>
      <text:p text:style-name="P23"><text:span text:style-name="T1">Other jobs will be worked on an </text:span><text:span text:style-name="T3">Hourly Basis. <text:s/></text:span><text:span text:style-name="T1">Contractors will input </text:span><text:span text:style-name="T3"><text:s/></text:span><text:span text:style-name="T1">"Estimated hours" field of each Job. <text:s/>If contractor does not complete the job in the estimated time contractor must explain works already completed and an estimate of completion.</text:span></text:p>
      <text:p text:style-name="P27"><text:span text:style-name="T4">Item 3:<text:tab/>Fees</text:span></text:p>
      <text:p text:style-name="P27"><text:span text:style-name="T1">The Contractor will render Tax Invoices to the Company on a monthly basis for works completed on an hourly rate or upon completion of works quoted on a fixed fee amount.</text:span></text:p>
      <text:p text:style-name="P20">Please Submit a Tax invoice that provides the following information:</text:p>
      <text:list xml:id="list1601059706" text:style-name="WW8Num11">
        <text:list-item>
          <text:p text:style-name="P46">Date</text:p>
        </text:list-item>
        <text:list-item>
          <text:p text:style-name="P46">Name of Contractor</text:p>
        </text:list-item>
        <text:list-item>
          <text:p text:style-name="P46">Address of Contractor</text:p>
        </text:list-item>
        <text:list-item>
          <text:p text:style-name="P46">Phone number of Contractor</text:p>
        </text:list-item>
        <text:list-item>
          <text:p text:style-name="P46">Email address of Contractor</text:p>
        </text:list-item>
        <text:list-item>
          <text:p text:style-name="P46">{COMPANY­_NAME} details</text:p>
        </text:list-item>
        <text:list-item>
          <text:p text:style-name="P45"><text:span text:style-name="T1">Description of work (e.g. drupal development etc...)</text:span></text:p>
        </text:list-item>
        <text:list-item>
          <text:p text:style-name="P46">Client Name</text:p>
        </text:list-item>
        <text:list-item>
          <text:p text:style-name="P45"><text:span text:style-name="T1">Project Name &amp; Number</text:span></text:p>
        </text:list-item>
        <text:list-item>
          <text:p text:style-name="P46">Hours Worked</text:p>
        </text:list-item>
        <text:list-item>
          <text:p text:style-name="P46">Rate Charged</text:p>
        </text:list-item>
        <text:list-item>
          <text:p text:style-name="P46">Quote or Estimate # if supplied </text:p>
        </text:list-item>
        <text:list-item>
          <text:p text:style-name="P45"><text:span text:style-name="T1">If GST if ABN is supplied - otherwise no GST charged</text:span></text:p>
        </text:list-item>
        <text:list-item>
          <text:p text:style-name="P46">Banking details</text:p>
        </text:list-item>
      </text:list>
      <text:p text:style-name="P20"/>
      <text:p text:style-name="P27"><text:span text:style-name="T4">Item 4:<text:tab/>Nominated Person(s)</text:span></text:p>
      <text:p text:style-name="P28">XXX</text:p>
      <text:p text:style-name="P29"/>
      <text:p text:style-name="P2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A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umpara1" style:family="paragraph" style:parent-style-name="Standard">
      <style:paragraph-properties fo:margin-top="0cm" fo:margin-bottom="0.423cm" fo:text-align="justify" style:justify-single-word="false"/>
      <style:text-properties fo:font-size="11pt" style:font-size-asian="11pt" style:font-size-complex="10pt"/>
    </style:style>
    <style:style style:name="Headingpara2" style:family="paragraph" style:parent-style-name="Heading_20_2" style:list-style-name="WW8Num1">
      <style:paragraph-properties fo:margin-top="0cm" fo:margin-bottom="0.423cm" fo:text-align="justify" style:justify-single-word="false" fo:keep-with-next="auto"/>
      <style:text-properties style:font-name="Times New Roman" fo:font-size="11pt" fo:font-style="normal" fo:font-weight="normal" style:font-size-asian="11pt" style:font-style-asian="normal" style:font-weight-asian="normal" style:font-name-complex="Times New Roman" style:font-size-complex="10pt" style:font-style-complex="normal" style:font-weight-complex="normal"/>
    </style:style>
    <style:style style:name="legalRecital1" style:family="paragraph" style:parent-style-name="Standard" style:list-style-name="WW8Num4">
      <style:paragraph-properties fo:margin-top="0cm" fo:margin-bottom="0.423cm" fo:text-align="justify" style:justify-single-word="false"/>
      <style:text-properties fo:font-size="11pt" style:font-size-asian="11pt" style:font-size-complex="10pt"/>
    </style:style>
    <style:style style:name="mainTitle" style:family="paragraph" style:next-style-name="Standard">
      <style:paragraph-properties fo:orphans="2" fo:widows="2" fo:padding-left="0cm" fo:padding-right="0cm" fo:padding-top="0cm" fo:padding-bottom="0.035cm" fo:border-left="none" fo:border-right="none" fo:border-top="none" fo:border-bottom="0.018cm solid #000000"/>
      <style:text-properties style:use-window-font-color="true" style:font-name="Arial" fo:font-size="17pt" fo:language="en" fo:country="AU" fo:font-weight="bold" style:font-name-asian="Arial" style:font-size-asian="17pt" style:font-weight-asian="bold" style:font-name-complex="Times New Roman"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_20_body" style:display-name="Table - body" style:family="paragraph" style:parent-style-name="Standard">
      <style:paragraph-properties fo:margin-top="0.106cm" fo:margin-bottom="0.106cm" style:text-autospace="none" style:punctuation-wrap="simple" style:vertical-align="baseline"/>
      <style:text-properties style:font-name="Verdana" fo:font-size="11pt" style:font-size-asian="11pt" style:font-size-complex="10pt"/>
    </style:style>
    <style:style style:name="Frame_20_contents" style:display-name="Frame contents" style:family="paragraph" style:parent-style-name="Text_20_body" style:class="extra"/>
    <style:style style:name="WW8Num2z0" style:family="text">
      <style:text-properties style:font-name="Wingdings"/>
    </style:style>
    <style:style style:name="WW8Num4z0" style:family="text">
      <style:text-properties style:font-name="Times New Roman" fo:font-size="11pt" fo:font-style="normal" fo:font-weight="normal" style:font-size-asian="11pt" style:font-style-asian="normal" style:font-weight-asian="normal"/>
    </style:style>
    <style:style style:name="WW8Num6z0" style:family="text">
      <style:text-properties style:font-name="Times New Roman" fo:font-size="11pt" fo:font-style="normal" fo:font-weight="normal" style:font-size-asian="11pt" style:font-style-asian="normal" style:font-weight-asian="normal"/>
    </style:style>
    <style:style style:name="WW8Num9z0" style:family="text">
      <style:text-properties fo:font-style="normal" fo:font-weight="bold" style:font-style-asian="normal" style:font-weight-asian="bold"/>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3" style:family="text">
      <style:text-properties fo:color="#000000" style:font-name="Symbol"/>
    </style:style>
    <style:style style:name="WW8Num14z0" style:family="text">
      <style:text-properties style:font-name="Times New Roman" fo:font-size="11pt" fo:font-style="normal" fo:font-weight="normal" style:font-size-asian="11pt" style:font-style-asian="normal" style:font-weight-asian="normal"/>
    </style:style>
    <style:style style:name="WW8Num15z0" style:family="text">
      <style:text-properties fo:font-style="normal" fo:font-weight="bold" style:font-style-asian="normal" style:font-weight-asian="bold"/>
    </style:style>
    <style:style style:name="WW8Num16z0" style:family="text">
      <style:text-properties fo:font-style="normal" fo:font-weight="bold" style:font-style-asian="normal"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3cm" fo:text-indent="-1.499cm" fo:margin-left="3cm"/>
        </style:list-level-properties>
      </text:list-level-style-number>
      <text:list-level-style-number text:level="3" style:num-format="1" text:display-levels="3">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4" style:num-format="1" text:display-levels="4">
        <style:list-level-properties text:list-level-position-and-space-mode="label-alignment">
          <style:list-level-label-alignment text:label-followed-by="listtab" text:list-tab-stop-position="6.502cm" fo:text-indent="-2cm" fo:margin-left="6.502cm"/>
        </style:list-level-properties>
      </text:list-level-style-number>
      <text:list-level-style-number text:level="5" style:num-format="1" text:display-levels="5">
        <style:list-level-properties text:list-level-position-and-space-mode="label-alignment">
          <style:list-level-label-alignment text:label-followed-by="listtab" text:list-tab-stop-position="8.502cm" fo:text-indent="-2cm" fo:margin-left="8.5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7.9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49cm" fo:margin-left="9.2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49cm" fo:margin-left="10.49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01cm" fo:text-indent="-1.50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cm" fo:text-indent="-1.499cm" fo:margin-left="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001cm" fo:text-indent="-1cm" fo:margin-left="4.001cm"/>
        </style:list-level-properties>
      </text:list-level-style-number>
      <text:list-level-style-number text:level="4" style:num-format="1" text:display-levels="4">
        <style:list-level-properties text:list-level-position-and-space-mode="label-alignment">
          <style:list-level-label-alignment text:label-followed-by="listtab" text:list-tab-stop-position="6.456cm" fo:text-indent="-2.646cm" fo:margin-left="6.456cm"/>
        </style:list-level-properties>
      </text:list-level-style-number>
      <text:list-level-style-number text:level="5" style:num-format="1" text:display-levels="5">
        <style:list-level-properties text:list-level-position-and-space-mode="label-alignment">
          <style:list-level-label-alignment text:label-followed-by="listtab" text:list-tab-stop-position="7.726cm" fo:text-indent="-2.646cm" fo:margin-left="7.726cm"/>
        </style:list-level-properties>
      </text:list-level-style-number>
      <text:list-level-style-number text:level="6" style:num-format="1" text:display-levels="6">
        <style:list-level-properties text:list-level-position-and-space-mode="label-alignment">
          <style:list-level-label-alignment text:label-followed-by="listtab" text:list-tab-stop-position="8.996cm" fo:text-indent="-2.646cm" fo:margin-left="8.996cm"/>
        </style:list-level-properties>
      </text:list-level-style-number>
      <text:list-level-style-number text:level="7" style:num-format="1" text:display-levels="7">
        <style:list-level-properties text:list-level-position-and-space-mode="label-alignment">
          <style:list-level-label-alignment text:label-followed-by="listtab" text:list-tab-stop-position="10.266cm" fo:text-indent="-2.646cm" fo:margin-left="10.266cm"/>
        </style:list-level-properties>
      </text:list-level-style-number>
      <text:list-level-style-number text:level="8"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3cm" fo:text-indent="-1.499cm" fo:margin-left="3cm"/>
        </style:list-level-properties>
      </text:list-level-style-number>
      <text:list-level-style-number text:level="3" style:num-format="1" text:display-levels="3">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4" style:num-format="1" text:display-levels="4">
        <style:list-level-properties text:list-level-position-and-space-mode="label-alignment">
          <style:list-level-label-alignment text:label-followed-by="listtab" text:list-tab-stop-position="6.502cm" fo:text-indent="-2cm" fo:margin-left="6.502cm"/>
        </style:list-level-properties>
      </text:list-level-style-number>
      <text:list-level-style-number text:level="5" style:num-format="1" text:display-levels="5">
        <style:list-level-properties text:list-level-position-and-space-mode="label-alignment">
          <style:list-level-label-alignment text:label-followed-by="listtab" text:list-tab-stop-position="8.502cm" fo:text-indent="-2cm" fo:margin-left="8.5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7.9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49cm" fo:margin-left="9.2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49cm" fo:margin-left="10.49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3cm" fo:text-indent="-1.499cm" fo:margin-left="3cm"/>
        </style:list-level-properties>
      </text:list-level-style-number>
      <text:list-level-style-number text:level="3" style:num-format="1" text:display-levels="3">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4" style:num-format="1" text:display-levels="4">
        <style:list-level-properties text:list-level-position-and-space-mode="label-alignment">
          <style:list-level-label-alignment text:label-followed-by="listtab" text:list-tab-stop-position="6.502cm" fo:text-indent="-2cm" fo:margin-left="6.502cm"/>
        </style:list-level-properties>
      </text:list-level-style-number>
      <text:list-level-style-number text:level="5" style:num-format="1" text:display-levels="5">
        <style:list-level-properties text:list-level-position-and-space-mode="label-alignment">
          <style:list-level-label-alignment text:label-followed-by="listtab" text:list-tab-stop-position="8.502cm" fo:text-indent="-2cm" fo:margin-left="8.5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7.9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49cm" fo:margin-left="9.2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49cm" fo:margin-left="10.49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3cm" fo:text-indent="-1.499cm" fo:margin-left="3cm"/>
        </style:list-level-properties>
      </text:list-level-style-number>
      <text:list-level-style-number text:level="3" style:num-format="1" text:display-levels="3">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4" style:num-format="1" text:display-levels="4">
        <style:list-level-properties text:list-level-position-and-space-mode="label-alignment">
          <style:list-level-label-alignment text:label-followed-by="listtab" text:list-tab-stop-position="6.502cm" fo:text-indent="-2cm" fo:margin-left="6.502cm"/>
        </style:list-level-properties>
      </text:list-level-style-number>
      <text:list-level-style-number text:level="5" style:num-format="1" text:display-levels="5">
        <style:list-level-properties text:list-level-position-and-space-mode="label-alignment">
          <style:list-level-label-alignment text:label-followed-by="listtab" text:list-tab-stop-position="8.502cm" fo:text-indent="-2cm" fo:margin-left="8.50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format="1" text:display-levels="3">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style:num-format="1" text:display-levels="4">
        <style:list-level-properties text:list-level-position-and-space-mode="label-alignment">
          <style:list-level-label-alignment text:label-followed-by="listtab" text:list-tab-stop-position="4.401cm" fo:text-indent="-1.201cm" fo:margin-left="4.4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71cm" fo:text-indent="-1cm" fo:margin-left="3.501cm"/>
        </style:list-level-properties>
      </text:list-level-style-number>
      <text:list-level-style-number text:level="4" style:num-format="1" text:display-levels="4">
        <style:list-level-properties text:list-level-position-and-space-mode="label-alignment">
          <style:list-level-label-alignment text:label-followed-by="listtab" text:list-tab-stop-position="6.456cm" fo:text-indent="-2.646cm" fo:margin-left="6.456cm"/>
        </style:list-level-properties>
      </text:list-level-style-number>
      <text:list-level-style-number text:level="5" style:num-format="1" text:display-levels="5">
        <style:list-level-properties text:list-level-position-and-space-mode="label-alignment">
          <style:list-level-label-alignment text:label-followed-by="listtab" text:list-tab-stop-position="7.726cm" fo:text-indent="-2.646cm" fo:margin-left="7.726cm"/>
        </style:list-level-properties>
      </text:list-level-style-number>
      <text:list-level-style-number text:level="6" style:num-format="1" text:display-levels="6">
        <style:list-level-properties text:list-level-position-and-space-mode="label-alignment">
          <style:list-level-label-alignment text:label-followed-by="listtab" text:list-tab-stop-position="8.996cm" fo:text-indent="-2.646cm" fo:margin-left="8.996cm"/>
        </style:list-level-properties>
      </text:list-level-style-number>
      <text:list-level-style-number text:level="7" style:num-format="1" text:display-levels="7">
        <style:list-level-properties text:list-level-position-and-space-mode="label-alignment">
          <style:list-level-label-alignment text:label-followed-by="listtab" text:list-tab-stop-position="10.266cm" fo:text-indent="-2.646cm" fo:margin-left="10.266cm"/>
        </style:list-level-properties>
      </text:list-level-style-number>
      <text:list-level-style-number text:level="8"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3cm" fo:text-indent="-1.499cm" fo:margin-left="3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4.501cm" fo:text-indent="-1.501cm" fo:margin-left="4.501cm"/>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6.001cm" fo:text-indent="-1.499cm" fo:margin-left="6.001cm"/>
        </style:list-level-properties>
        <style:text-properties style:font-name="Symbol"/>
      </text:list-level-style-bullet>
      <text:list-level-style-bullet text:level="5" text:style-name="WW8Num12z3" style:num-suffix="." text:bullet-char="">
        <style:list-level-properties text:list-level-position-and-space-mode="label-alignment">
          <style:list-level-label-alignment text:label-followed-by="listtab" text:list-tab-stop-position="7.502cm" fo:text-indent="-1.501cm" fo:margin-left="7.502cm"/>
        </style:list-level-properties>
        <style:text-properties style:font-name="Symbol"/>
      </text:list-level-style-bullet>
      <text:list-level-style-bullet text:level="6" text:style-name="WW8Num12z3" style:num-suffix="." text:bullet-char="">
        <style:list-level-properties text:list-level-position-and-space-mode="label-alignment">
          <style:list-level-label-alignment text:label-followed-by="listtab" text:list-tab-stop-position="6.001cm" fo:text-indent="-1cm" fo:margin-left="6.001cm"/>
        </style:list-level-properties>
        <style:text-properties style:font-name="Symbol"/>
      </text:list-level-style-bullet>
      <text:list-level-style-number text:level="7" style:num-prefix="(" style:num-suffix=")" style:num-format="i">
        <style:list-level-properties text:list-level-position-and-space-mode="label-alignment">
          <style:list-level-label-alignment text:label-followed-by="listtab" text:list-tab-stop-position="7.271cm" fo:text-indent="-1cm" fo:margin-left="7.00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001cm" fo:text-indent="-1cm" fo:margin-left="5.00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001cm" fo:text-indent="-1cm" fo:margin-left="6.001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7.271cm" fo:text-indent="-1cm" fo:margin-left="7.00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3cm" fo:text-indent="-1.499cm" fo:margin-left="3cm"/>
        </style:list-level-properties>
      </text:list-level-style-number>
      <text:list-level-style-number text:level="3" style:num-format="1" text:display-levels="3">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4" style:num-format="1" text:display-levels="4">
        <style:list-level-properties text:list-level-position-and-space-mode="label-alignment">
          <style:list-level-label-alignment text:label-followed-by="listtab" text:list-tab-stop-position="6.502cm" fo:text-indent="-2cm" fo:margin-left="6.502cm"/>
        </style:list-level-properties>
      </text:list-level-style-number>
      <text:list-level-style-number text:level="5" style:num-format="1" text:display-levels="5">
        <style:list-level-properties text:list-level-position-and-space-mode="label-alignment">
          <style:list-level-label-alignment text:label-followed-by="listtab" text:list-tab-stop-position="8.502cm" fo:text-indent="-2cm" fo:margin-left="8.5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7.9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49cm" fo:margin-left="9.2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49cm" fo:margin-left="10.49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format="1" text:display-levels="3">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style:num-format="1" text:display-levels="4">
        <style:list-level-properties text:list-level-position-and-space-mode="label-alignment">
          <style:list-level-label-alignment text:label-followed-by="listtab" text:list-tab-stop-position="4.401cm" fo:text-indent="-1.201cm" fo:margin-left="4.4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953cm"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style:num-format="1" text:display-levels="4">
        <style:list-level-properties text:list-level-position-and-space-mode="label-alignment">
          <style:list-level-label-alignment text:label-followed-by="listtab" text:list-tab-stop-position="4.801cm" fo:text-indent="-1.602cm" fo:margin-left="4.801cm"/>
        </style:list-level-properties>
      </text:list-level-style-number>
      <text:list-level-style-number text:level="5" style:num-format="1" text:display-levels="5">
        <style:list-level-properties text:list-level-position-and-space-mode="label-alignment">
          <style:list-level-label-alignment text:label-followed-by="listtab" text:list-tab-stop-position="6.071cm" fo:text-indent="-1.199cm" fo:margin-left="6.001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format="A" style:num-letter-sync="true">
        <style:list-level-properties text:list-level-position-and-space-mode="label-alignment">
          <style:list-level-label-alignment text:label-followed-by="listtab" text:list-tab-stop-position="3cm" fo:text-indent="-3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71cm" fo:text-indent="-1cm" fo:margin-left="3.501cm"/>
        </style:list-level-properties>
      </text:list-level-style-number>
      <text:list-level-style-number text:level="4" style:num-format="1" text:display-levels="4">
        <style:list-level-properties text:list-level-position-and-space-mode="label-alignment">
          <style:list-level-label-alignment text:label-followed-by="listtab" text:list-tab-stop-position="6.456cm" fo:text-indent="-2.646cm" fo:margin-left="6.456cm"/>
        </style:list-level-properties>
      </text:list-level-style-number>
      <text:list-level-style-number text:level="5" style:num-format="1" text:display-levels="5">
        <style:list-level-properties text:list-level-position-and-space-mode="label-alignment">
          <style:list-level-label-alignment text:label-followed-by="listtab" text:list-tab-stop-position="7.726cm" fo:text-indent="-2.646cm" fo:margin-left="7.726cm"/>
        </style:list-level-properties>
      </text:list-level-style-number>
      <text:list-level-style-number text:level="6" style:num-format="1" text:display-levels="6">
        <style:list-level-properties text:list-level-position-and-space-mode="label-alignment">
          <style:list-level-label-alignment text:label-followed-by="listtab" text:list-tab-stop-position="8.996cm" fo:text-indent="-2.646cm" fo:margin-left="8.996cm"/>
        </style:list-level-properties>
      </text:list-level-style-number>
      <text:list-level-style-number text:level="7" style:num-format="1" text:display-levels="7">
        <style:list-level-properties text:list-level-position-and-space-mode="label-alignment">
          <style:list-level-label-alignment text:label-followed-by="listtab" text:list-tab-stop-position="10.266cm" fo:text-indent="-2.646cm" fo:margin-left="10.266cm"/>
        </style:list-level-properties>
      </text:list-level-style-number>
      <text:list-level-style-number text:level="8"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54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Frame1" text:anchor-type="paragraph" svg:y="0.002cm" fo:min-width="0cm" draw:z-index="12"><draw:text-box fo:min-height="0.37cm"><text:p text:style-name="Header"><text:span text:style-name="Page_20_Number">- </text:span><text:span text:style-name="Page_20_Number"><text:page-number text:select-page="current">14</text:page-number></text:span><text:span text:style-name="Page_20_Number"> -</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ed of Release</dc:title>
    <meta:initial-creator> </meta:initial-creator>
    <meta:creation-date>2010-07-13T11:17:00</meta:creation-date>
    <dc:creator>Pierre Doleans</dc:creator>
    <dc:date>2010-08-06T23:52:00</dc:date>
    <meta:print-date>2010-07-07T16:29:00</meta:print-date>
    <meta:editing-cycles>5</meta:editing-cycles>
    <meta:editing-duration>PT00H05M00S</meta:editing-duration>
    <meta:document-statistic meta:table-count="0" meta:image-count="0" meta:object-count="0" meta:page-count="14" meta:paragraph-count="219" meta:word-count="3551" meta:character-count="21339"/>
    <meta:generator>OpenOffice.org/3.2$Unix OpenOffice.org_project/320m18$Build-9502</meta:generator>
  </office:meta>
</office:document-meta>
</file>